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B0000033BBBC58334CDEF86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6.408cm" fo:margin-left="-0.199cm" style:page-number="1" table:align="left" style:writing-mode="lr-tb"/>
    </style:style>
    <style:style style:name="Tabla1.A" style:family="table-column">
      <style:table-column-properties style:column-width="0.984cm"/>
    </style:style>
    <style:style style:name="Tabla1.B" style:family="table-column">
      <style:table-column-properties style:column-width="7.211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5.105cm"/>
    </style:style>
    <style:style style:name="Tabla1.1" style:family="table-row">
      <style:table-row-properties style:min-row-height="0.935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33cm" fo:keep-together="auto"/>
    </style:style>
    <style:style style:name="Tabla1.3" style:family="table-row">
      <style:table-row-properties style:min-row-height="0.76cm" fo:keep-together="auto"/>
    </style:style>
    <style:style style:name="Tabla1.4" style:family="table-row">
      <style:table-row-properties style:min-row-height="0.776cm" fo:keep-together="auto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0.808cm" fo:keep-together="auto"/>
    </style:style>
    <style:style style:name="Tabla1.8" style:family="table-row">
      <style:table-row-properties style:min-row-height="0.817cm" fo:keep-together="auto"/>
    </style:style>
    <style:style style:name="Tabla1.9" style:family="table-row">
      <style:table-row-properties style:min-row-height="0.75cm" fo:keep-together="auto"/>
    </style:style>
    <style:style style:name="Tabla1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10" style:family="table-row">
      <style:table-row-properties style:min-row-height="0.792cm" fo:keep-together="auto"/>
    </style:style>
    <style:style style:name="Tabla1.11" style:family="table-row">
      <style:table-row-properties style:min-row-height="0.744cm" fo:keep-together="auto"/>
    </style:style>
    <style:style style:name="Tabla1.12" style:family="table-row">
      <style:table-row-properties style:min-row-height="0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fo:background-color="#ffff00"/>
    </style:style>
    <style:style style:name="P7" style:family="paragraph" style:parent-style-name="Standard" style:list-style-name="WW8Num30">
      <style:paragraph-properties fo:line-height="15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es" fo:country="ES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7pt" style:font-size-asian="7pt" style:font-size-complex="7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5" style:family="paragraph" style:parent-style-name="Standard" style:master-page-name="Convertir_20_1">
      <style:paragraph-properties fo:text-align="center" style:justify-single-word="false" style:page-number="1"/>
      <style:text-properties fo:font-size="10pt" fo:font-weight="bold" style:font-size-asian="10pt" style:font-weight-asian="bold" style:font-size-complex="10pt"/>
    </style:style>
    <style:style style:name="P26" style:family="paragraph" style:parent-style-name="Header">
      <style:paragraph-properties style:snap-to-layout-grid="false"/>
      <style:text-properties fo:font-size="9pt" fo:language="es" fo:country="ES" fo:font-style="italic" fo:font-weight="bold" style:font-size-asian="9pt" style:language-asian="none" style:country-asian="none" style:font-style-asian="italic" style:font-weight-asian="bold" style:font-size-complex="9pt"/>
    </style:style>
    <style:style style:name="P27" style:family="paragraph" style:parent-style-name="Header">
      <style:text-properties fo:font-size="9pt" style:font-size-asian="9pt" style:font-size-complex="9pt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language="es" fo:country="ES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style="italic" fo:font-weight="bold" style:font-style-asian="italic" style:font-weight-asian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1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3">2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15"/>
          </table:table-cell>
        </table:table-row>
        <table:table-row table:style-name="Tabla1.3">
          <table:table-cell table:style-name="Tabla1.A1" office:value-type="string">
            <text:p text:style-name="P3">3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3">4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D4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3">5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D4" office:value-type="string">
            <text:p text:style-name="P2"/>
          </table:table-cell>
        </table:table-row>
        <table:table-row table:style-name="Tabla1.4">
          <table:table-cell table:style-name="Tabla1.A1" office:value-type="string">
            <text:p text:style-name="P3">6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D4" office:value-type="string">
            <text:p text:style-name="P2"/>
          </table:table-cell>
        </table:table-row>
        <table:table-row table:style-name="Tabla1.7">
          <table:table-cell table:style-name="Tabla1.A1" office:value-type="string">
            <text:p text:style-name="P3">7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D4" office:value-type="string">
            <text:p text:style-name="P2"/>
          </table:table-cell>
        </table:table-row>
        <table:table-row table:style-name="Tabla1.8">
          <table:table-cell table:style-name="Tabla1.A1" office:value-type="string">
            <text:p text:style-name="P3">8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9">
          <table:table-cell table:style-name="Tabla1.A1" office:value-type="string">
            <text:p text:style-name="P3">9</text:p>
          </table:table-cell>
          <table:table-cell table:style-name="Tabla1.B9" office:value-type="string">
            <text:p text:style-name="P17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2"/>
          </table:table-cell>
        </table:table-row>
        <table:table-row table:style-name="Tabla1.10">
          <table:table-cell table:style-name="Tabla1.A1" office:value-type="string">
            <text:p text:style-name="P3">10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D1" office:value-type="string">
            <text:p text:style-name="P2"/>
          </table:table-cell>
        </table:table-row>
        <table:table-row table:style-name="Tabla1.11">
          <table:table-cell table:style-name="Tabla1.A1" office:value-type="string">
            <text:p text:style-name="P3">11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D4" office:value-type="string">
            <text:p text:style-name="P2"/>
          </table:table-cell>
        </table:table-row>
        <table:table-row table:style-name="Tabla1.12">
          <table:table-cell table:style-name="Tabla1.A1" office:value-type="string">
            <text:p text:style-name="P3">12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12">
          <table:table-cell table:style-name="Tabla1.A1" office:value-type="string">
            <text:p text:style-name="P3">13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2"/>
          </table:table-cell>
        </table:table-row>
        <table:table-row table:style-name="Tabla1.12">
          <table:table-cell table:style-name="Tabla1.A1" office:value-type="string">
            <text:p text:style-name="P3">14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12">
          <table:table-cell table:style-name="Tabla1.A1" office:value-type="string">
            <text:p text:style-name="P3">15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12">
          <table:table-cell table:style-name="Tabla1.A1" office:value-type="string">
            <text:p text:style-name="P3">16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12">
          <table:table-cell table:style-name="Tabla1.A1" office:value-type="string">
            <text:p text:style-name="P3">17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  <table:table-row table:style-name="Tabla1.12">
          <table:table-cell table:style-name="Tabla1.A1" office:value-type="string">
            <text:p text:style-name="P3">18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2"/>
          </table:table-cell>
          <table:table-cell table:style-name="Tabla1.D1" office:value-type="string">
            <text:p text:style-name="P2"/>
          </table:table-cell>
        </table:table-row>
      </table:table>
      <text:p text:style-name="P18"/>
      <text:p text:style-name="P18"/>
      <text:p text:style-name="P18"/>
      <text:p text:style-name="P18"/>
      <text:p text:style-name="P9"/>
      <text:p text:style-name="P18"/>
      <text:p text:style-name="P25">INSTRUCTIVO DE LLENADO</text:p>
      <text:p text:style-name="P19"><text:span text:style-name="T1">LISTA MAESTRA DE CONTROL DE DOCUMENTOS EXTERNOS APLICABLES</text:span></text:p>
      <text:p text:style-name="P20">FORMULARIO: CAL-002</text:p>
      <text:p text:style-name="P21"/>
      <text:p text:style-name="P22"/>
      <text:list xml:id="list3212616997" text:style-name="WW8Num30">
        <text:list-item>
          <text:p text:style-name="P7">Objetivo:</text:p>
        </text:list-item>
      </text:list>
      <text:p text:style-name="P24"><text:span text:style-name="T2">Registrar los documentos que rigen la gestión de cada dependencia que conforma el sistema de gestión de la calidad de la UMC, con la finalidad de controlar su vigencia.</text:span></text:p>
      <text:p text:style-name="P23"/>
      <text:list xml:id="list75658917081696" text:continue-numbering="true" text:style-name="WW8Num30">
        <text:list-item>
          <text:p text:style-name="P7">Instrucciones para el registro de la información:</text:p>
        </text:list-item>
      </text:list>
      <text:list xml:id="list1185651621" text:style-name="WW8Num23">
        <text:list-item>
          <text:p text:style-name="P10"><text:span text:style-name="T1">Pág. N°:</text:span><text:span text:style-name="T2"> Coloque el número de página que se generan de lista maestra de documentos externos aplicables.</text:span></text:p>
        </text:list-item>
        <text:list-item>
          <text:p text:style-name="P10"><text:span text:style-name="T1">Dirección / Coordinación:</text:span><text:span text:style-name="T2"> Coloque el nombre de la dependencia responsable de identificar los documentos externos aplicables a su proceso.</text:span></text:p>
        </text:list-item>
        <text:list-item>
          <text:p text:style-name="P10"><text:span text:style-name="T1">Actualizado por:</text:span><text:span text:style-name="T2"> Coloque nombre y apellido de la persona que actualiza la lista maestra de documentos externos aplicables.</text:span></text:p>
        </text:list-item>
        <text:list-item>
          <text:p text:style-name="P10"><text:span text:style-name="T1">Fecha de Actualización:</text:span><text:span text:style-name="T2"> Coloque día, mes y año en que actualiza la lista maestra de documentos externos aplicables.</text:span></text:p>
        </text:list-item>
        <text:list-item>
          <text:p text:style-name="P10"><text:span text:style-name="T1">Nº:</text:span><text:span text:style-name="T2"> coloque el número de corresponda de acuerdo al número de documentos externos que aplican a la dependencia.</text:span></text:p>
        </text:list-item>
        <text:list-item>
          <text:p text:style-name="P10"><text:span text:style-name="T1">Nombre del Documento:</text:span><text:span text:style-name="T2"> Coloque el nombre completo del documento externos aplicable a listar. Ejemplo: Constitución de la República Bolivariana de Venezuela.</text:span></text:p>
        </text:list-item>
        <text:list-item>
          <text:p text:style-name="P10"><text:span text:style-name="T1">Fecha Vigente de Aprobación:</text:span><text:span text:style-name="T2"> coloque el número de la Gaceta Oficial, y el día, mes y año en que entra en vigencia dicho documento externo.</text:span></text:p>
        </text:list-item>
        <text:list-item>
          <text:p text:style-name="P10"><text:span text:style-name="T1">Almacenamiento:</text:span><text:span text:style-name="T2"> coloque si el almacenamiento es físico y digital o ambos inclusive.</text:span></text:p>
        </text:list-item>
      </text:list>
      <text:p text:style-name="P22"/>
      <text:p text:style-name="P18"/>
      <text:p text:style-name="P18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language="es" fo:country="ES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646cm" fo:margin-right="0cm" fo:text-indent="0cm" style:auto-text-indent="false"/>
      <style:text-properties fo:font-size="11pt" style:font-size-asian="11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es" fo:country="ES" fo:font-weight="bold" style:font-size-asian="10pt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text-properties fo:font-size="9pt" style:font-size-asian="9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>
      <style:text-properties fo:font-style="normal" fo:font-weight="bold" style:font-style-asian="normal" style:font-weight-asian="bold"/>
    </style:style>
    <style:style style:name="WW8Num20z3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fo:font-weight="normal" style:font-size-asian="10pt" style:font-weight-asian="normal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weight="normal" style:font-weight-asian="normal"/>
    </style:style>
    <style:style style:name="WW8Num28z0" style:family="text"/>
    <style:style style:name="WW8Num28z2" style:family="text">
      <style:text-properties fo:font-weight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weight="normal" style:font-weight-asian="norma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0pt" fo:font-weight="normal" style:font-size-asian="10pt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7z0" style:family="text"/>
    <style:style style:name="WW8Num47z2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08cm" fo:text-indent="-0.762cm" fo:margin-left="2.508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5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prefix="5.12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08cm" fo:text-indent="-0.762cm" fo:margin-left="2.508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0z3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20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0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1z0" style:num-format="1" text:start-value="26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5z0" style:num-format="1" text:start-value="30" text:display-levels="2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text:style-name="WW8Num38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7cm" fo:margin-left="6.509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1.905cm" fo:margin-left="10.636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54cm" fo:margin-left="13.018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4cm" fo:margin-left="14.764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3.175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6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2.54cm" fo:margin-left="3.651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6.401cm" fo:margin-left="-0.199cm" table:align="left" style:writing-mode="lr-tb"/>
    </style:style>
    <style:style style:name="Tabla2.A" style:family="table-column">
      <style:table-column-properties style:column-width="0.984cm"/>
    </style:style>
    <style:style style:name="Tabla2.B" style:family="table-column">
      <style:table-column-properties style:column-width="1.746cm"/>
    </style:style>
    <style:style style:name="Tabla2.C" style:family="table-column">
      <style:table-column-properties style:column-width="5.461cm"/>
    </style:style>
    <style:style style:name="Tabla2.D" style:family="table-column">
      <style:table-column-properties style:column-width="3.112cm"/>
    </style:style>
    <style:style style:name="Tabla2.E" style:family="table-column">
      <style:table-column-properties style:column-width="1.905cm"/>
    </style:style>
    <style:style style:name="Tabla2.F" style:family="table-column">
      <style:table-column-properties style:column-width="3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row-height="0.621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6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paragraph-properties style:snap-to-layout-grid="false"/>
      <style:text-properties fo:font-size="9pt" fo:language="es" fo:country="ES" fo:font-style="italic" fo:font-weight="bold" style:font-size-asian="9pt" style:language-asian="none" style:country-asian="none" style:font-style-asian="italic" style:font-weight-asian="bold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8pt" fo:language="es" fo:country="ES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Header">
      <style:text-properties fo:font-size="8pt" fo:font-style="italic" style:font-size-asian="8pt" style:font-style-asian="italic" style:font-size-complex="8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justify" style:justify-single-word="false"/>
    </style:style>
    <style:style style:name="MP10" style:family="paragraph" style:parent-style-name="Header">
      <style:text-properties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9pt" fo:language="es" fo:country="ES" fo:font-style="italic" fo:font-weight="bold" style:font-size-asian="9pt" style:font-style-asian="italic" style:font-weight-asian="bold" style:font-size-complex="9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weight="bold" style:font-size-asian="10pt" style:font-weight-asian="bold" style:font-size-complex="10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4cm" fo:margin-bottom="2.699cm" fo:margin-left="2.997cm" fo:margin-right="2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bottom="3.08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table:number-columns-spanned="2" office:value-type="string">
              <text:p text:style-name="MP1"><draw:frame draw:style-name="Mfr1" draw:name="Imagen 1" text:anchor-type="char" svg:x="0.152cm" svg:y="0.046cm" svg:width="2.039cm" svg:height="2.039cm" draw:z-index="0"><draw:image xlink:href="Pictures/100002010000033B0000033BBBC58334CDEF864F.png" xlink:type="simple" xlink:show="embed" xlink:actuate="onLoad"/></draw:frame></text:p>
            </table:table-cell>
            <table:covered-table-cell/>
            <table:table-cell table:style-name="Tabla2.C1" table:number-columns-spanned="3" office:value-type="string">
              <text:p text:style-name="MP2">REPÚBLICA BOLIVARIANA DE VENEZUELA</text:p>
              <text:p text:style-name="MP2">UNIVERSIDAD NACIONAL EXPERIMENTAL MARÍTIMA DEL CARIBE</text:p>
              <text:p text:style-name="MP3">RECTORADO</text:p>
              <text:p text:style-name="MP4"><text:span text:style-name="MT1">SISTEMA DE GESTIÓN DE LA CALIDAD</text:span><text:span text:style-name="MT2"> </text:span></text:p>
            </table:table-cell>
            <table:covered-table-cell/>
            <table:covered-table-cell/>
            <table:table-cell table:style-name="Tabla2.F1" office:value-type="string">
              <text:p text:style-name="MP5">REG-REC-CAL-002</text:p>
              <text:p text:style-name="Standard"><text:span text:style-name="MT3">Formulario: CAL-002</text:span></text:p>
              <text:p text:style-name="Standard"><text:span text:style-name="MT3">Fecha: 02/06/2014</text:span></text:p>
              <text:p text:style-name="MP5">Cambio: 01</text:p>
              <text:p text:style-name="MP6"/>
              <text:p text:style-name="Standard"><text:span text:style-name="MT4">(1)</text:span><text:span text:style-name="MT5"> </text:span><text:span text:style-name="MT6">Pág:</text:span><text:span text:style-name="Page_20_Number"><text:span text:style-name="MT6"><text:page-number text:select-page="current">1</text:page-number></text:span></text:span><text:span text:style-name="MT6"> /</text:span><text:span text:style-name="Page_20_Number"><text:span text:style-name="MT6">n</text:span></text:span></text:p>
              <text:p text:style-name="MP7"/>
            </table:table-cell>
          </table:table-row>
          <table:table-row table:style-name="Tabla2.2">
            <table:table-cell table:style-name="Tabla2.A2" table:number-columns-spanned="6" office:value-type="string">
              <text:p text:style-name="MP8"><text:span text:style-name="MT7">LISTA MAESTRA DE CONTROL DE <text:s/>DOCUMENTOS EXTERNOS APLICABL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3" table:number-columns-spanned="6" office:value-type="string">
              <text:p text:style-name="MP9"><text:span text:style-name="MT4">(2)</text:span><text:span text:style-name="MT5"> DIRECCIÓN / COORDINACIÓN: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3" table:number-columns-spanned="6" office:value-type="string">
              <text:p text:style-name="MP9"><text:span text:style-name="MT4">(3)</text:span><text:span text:style-name="MT5"> ACTUALIZADO POR: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3" table:number-columns-spanned="6" office:value-type="string">
              <text:p text:style-name="MP9"><text:span text:style-name="MT4">(4)</text:span><text:span text:style-name="MT5"> FECHA DE ACTUALIZACIÓN: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6" office:value-type="string">
              <text:p text:style-name="MP8"><text:span text:style-name="MT4">(5)</text:span><text:span text:style-name="MT5"> <text:s/>Nº </text:span></text:p>
            </table:table-cell>
            <table:table-cell table:style-name="Tabla2.A6" table:number-columns-spanned="2" office:value-type="string">
              <text:p text:style-name="MP8"><text:span text:style-name="MT4">(6)</text:span><text:span text:style-name="MT5"> NOMBRE DEL DOCUMENTO </text:span></text:p>
            </table:table-cell>
            <table:covered-table-cell/>
            <table:table-cell table:style-name="Tabla2.A6" office:value-type="string">
              <text:p text:style-name="MP8"><text:span text:style-name="MT4">(7)</text:span><text:span text:style-name="MT5"> <text:s/>FECHA VIGENTE DE APROBACIÓN</text:span></text:p>
            </table:table-cell>
            <table:table-cell table:style-name="Tabla2.E6" table:number-columns-spanned="2" office:value-type="string">
              <text:p text:style-name="MP8"><text:span text:style-name="MT4">(8)</text:span><text:span text:style-name="MT5"> ALMACENAMIENTO</text:span></text:p>
            </table:table-cell>
            <table:covered-table-cell/>
          </table:table-row>
        </table:table>
        <text:p text:style-name="MP10"/>
      </style:header>
    </style:master-page>
    <style:master-page style:name="Convertir_20_1" style:display-name="Convertir 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niversidad Maritima Caribe</meta:initial-creator>
    <meta:creation-date>2011-04-12T08:27:00</meta:creation-date>
    <dc:creator>lisett luna</dc:creator>
    <dc:date>2016-09-27T14:10:00</dc:date>
    <meta:print-date>2011-04-11T13:30:00</meta:print-date>
    <meta:editing-cycles>223</meta:editing-cycles>
    <meta:editing-duration>P1DT21H40M</meta:editing-duration>
    <meta:document-statistic meta:table-count="2" meta:image-count="1" meta:object-count="0" meta:page-count="3" meta:paragraph-count="49" meta:word-count="285" meta:character-count="1758" meta:non-whitespace-character-count="1523"/>
    <meta:generator>LibreOffice/5.3.2.2$Windows_x86 LibreOffice_project/6cd4f1ef626f15116896b1d8e1398b56da0d0ee1</meta:generator>
  </office:meta>
</office:document-meta>
</file>