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B0000014BDCD3F67DE6825543.png" manifest:media-type="image/png"/>
  <manifest:file-entry manifest:full-path="Pictures/100002010000033B0000033BBBC58334CDEF86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23.227cm" fo:margin-left="-0.199cm" style:page-number="1" table:align="left" style:writing-mode="lr-tb"/>
    </style:style>
    <style:style style:name="Tabla1.A" style:family="table-column">
      <style:table-column-properties style:column-width="3.366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2.858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2.064cm"/>
    </style:style>
    <style:style style:name="Tabla1.F" style:family="table-column">
      <style:table-column-properties style:column-width="3.81cm"/>
    </style:style>
    <style:style style:name="Tabla1.G" style:family="table-column">
      <style:table-column-properties style:column-width="3.51cm"/>
    </style:style>
    <style:style style:name="Tabla1.1" style:family="table-row">
      <style:table-row-properties style:min-row-height="0.808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062cm" fo:keep-together="auto"/>
    </style:style>
    <style:style style:name="Tabla1.3" style:family="table-row">
      <style:table-row-properties style:min-row-height="0.967cm" fo:keep-together="auto"/>
    </style:style>
    <style:style style:name="Tabla1.4" style:family="table-row">
      <style:table-row-properties style:min-row-height="0.919cm" fo:keep-together="auto"/>
    </style:style>
    <style:style style:name="Tabla1.5" style:family="table-row">
      <style:table-row-properties style:min-row-height="0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40">
      <style:paragraph-properties fo:line-height="15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Convertir_20_1">
      <style:paragraph-properties fo:margin-left="0.635cm" fo:margin-right="0cm" fo:text-align="center" style:justify-single-word="false" fo:text-indent="0cm" style:auto-text-indent="false" style:page-number="1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WW8Num25">
      <style:paragraph-properties fo:margin-left="0cm" fo:margin-right="0cm" fo:text-indent="-0.635cm" style:auto-text-indent="false"/>
    </style:style>
    <style:style style:name="P17" style:family="paragraph" style:parent-style-name="Header">
      <style:paragraph-properties style:snap-to-layout-grid="false"/>
      <style:text-properties fo:language="es" fo:country="ES" style:language-asian="none" style:country-asian="none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Header">
      <style:text-properties fo:font-size="7pt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5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G1" office:value-type="string">
            <text:p text:style-name="P2"/>
          </table:table-cell>
        </table:table-row>
      </table:table>
      <text:p text:style-name="P8"/>
      <text:p text:style-name="P8"/>
      <text:p text:style-name="P8"/>
      <text:p text:style-name="P3"/>
      <text:p text:style-name="P8"/>
      <text:p text:style-name="P15">INSTRUCTIVO DE LLENADO</text:p>
      <text:p text:style-name="P9"><text:span text:style-name="T2">LISTA MAESTRA DE CONTROL DE DOCUMENTOS</text:span></text:p>
      <text:p text:style-name="P10">FORMULARIO: CAL-001</text:p>
      <text:p text:style-name="P11"/>
      <text:p text:style-name="P11"/>
      <text:list xml:id="list534403875" text:style-name="WW8Num40">
        <text:list-item>
          <text:p text:style-name="P4">Objetivo:</text:p>
        </text:list-item>
      </text:list>
      <text:p text:style-name="P14"><text:span text:style-name="T3">Registrar los documentos que rigen la gestión de cada dependencia que conforma el sistema de gestión de la calidad de la UMC, con la finalidad de controlar su vigencia.</text:span></text:p>
      <text:p text:style-name="P13"/>
      <text:list xml:id="list75507741125125" text:continue-numbering="true" text:style-name="WW8Num40">
        <text:list-item>
          <text:p text:style-name="P4">Instrucciones para el registro de la información:</text:p>
        </text:list-item>
      </text:list>
      <text:list xml:id="list2546573134" text:style-name="WW8Num2">
        <text:list-item>
          <text:p text:style-name="P5"><text:span text:style-name="T2">Pág. N°:</text:span><text:span text:style-name="T3"> Coloque el número de página que se generan de lista maestra de documentos.</text:span></text:p>
        </text:list-item>
        <text:list-item>
          <text:p text:style-name="P5"><text:span text:style-name="T2">Dirección / Coordinación:</text:span><text:span text:style-name="T3"> Coloque el nombre de la dependencia responsable del control de los documentos a listar.</text:span></text:p>
        </text:list-item>
        <text:list-item>
          <text:p text:style-name="P5"><text:span text:style-name="T2">Actualizado por:</text:span><text:span text:style-name="T3"> Coloque nombre y apellido de la persona que actualiza la lista maestra de documentos.</text:span></text:p>
        </text:list-item>
        <text:list-item>
          <text:p text:style-name="P5"><text:span text:style-name="T2">Fecha de Actualización:</text:span><text:span text:style-name="T3"> Coloque día, mes y año en que actualiza la lista maestra de documentos.</text:span></text:p>
        </text:list-item>
        <text:list-item>
          <text:p text:style-name="P5"><text:span text:style-name="T2">Nº del Documento:</text:span><text:span text:style-name="T3"> Coloque las siglas que corresponda de acuerdo al documento a listar. Ejemplo: MAN-REC-CAL.</text:span></text:p>
        </text:list-item>
        <text:list-item>
          <text:p text:style-name="P5"><text:span text:style-name="T2">Nombre del Documento:</text:span><text:span text:style-name="T3"> Coloque el nombre completo del documento a listar. Ejemplo: Manual de Calidad.</text:span></text:p>
        </text:list-item>
        <text:list-item>
          <text:p text:style-name="P5"><text:span text:style-name="T2">Fecha de la Primera Aprobación:</text:span><text:span text:style-name="T3"> coloque día, mes y año en que se elaboró la primera edición del documento a listar.</text:span></text:p>
        </text:list-item>
        <text:list-item>
          <text:p text:style-name="P5"><text:span text:style-name="T2">N° de Cambio:</text:span><text:span text:style-name="T3"> coloque el número de cambio(s) que haya tenido el documento a listar. Ejemplo: 05, si este ha sido modificado en cinco (05) oportunidades.</text:span></text:p>
        </text:list-item>
        <text:list-item>
          <text:p text:style-name="P5"><text:span text:style-name="T2">Fecha de Cambio:</text:span><text:span text:style-name="T3"> coloque día, mes y año en que se generó el cambio.</text:span></text:p>
        </text:list-item>
        <text:list-item>
          <text:p text:style-name="P5"><text:span text:style-name="T2">Responsable de aprobación:</text:span><text:span text:style-name="T3"> Coloque el nombre del responsable de la aprobación del documento.</text:span></text:p>
        </text:list-item>
        <text:list-item>
          <text:p text:style-name="P5"><text:span text:style-name="T2">Ubicación del Documento:</text:span><text:span text:style-name="T3"> Indique el lugar donde se ubica el documento controlado.</text:span></text:p>
        </text:list-item>
      </text:list>
      <text:p text:style-name="P12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language="es" fo:country="ES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646cm" fo:margin-right="0cm" fo:text-indent="0cm" style:auto-text-indent="false"/>
      <style:text-properties fo:font-size="11pt" style:font-size-asian="11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es" fo:country="ES" fo:font-weight="bold" style:font-size-asian="10pt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text-properties fo:font-size="9pt" style:font-size-asian="9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>
      <style:text-properties fo:font-style="normal" fo:font-weight="bold" style:font-style-asian="normal" style:font-weight-asian="bold"/>
    </style:style>
    <style:style style:name="WW8Num20z3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weight="normal" style:font-weight-asian="normal"/>
    </style:style>
    <style:style style:name="WW8Num28z0" style:family="text"/>
    <style:style style:name="WW8Num28z2" style:family="text">
      <style:text-properties fo:font-weight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weight="normal" style:font-weight-asian="norma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0pt" fo:font-weight="normal" style:font-size-asian="10pt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7z0" style:family="text"/>
    <style:style style:name="WW8Num47z2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08cm" fo:text-indent="-0.762cm" fo:margin-left="2.508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5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prefix="5.12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08cm" fo:text-indent="-0.762cm" fo:margin-left="2.508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0z3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20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0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1z0" style:num-format="1" text:start-value="26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5z0" style:num-format="1" text:start-value="30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text:style-name="WW8Num38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7cm" fo:margin-left="6.509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1.905cm" fo:margin-left="10.636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54cm" fo:margin-left="13.018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4cm" fo:margin-left="14.764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3.175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6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3.227cm" fo:margin-left="-0.199cm" table:align="left" style:writing-mode="lr-tb"/>
    </style:style>
    <style:style style:name="Tabla2.A" style:family="table-column">
      <style:table-column-properties style:column-width="3.366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2.858cm"/>
    </style:style>
    <style:style style:name="Tabla2.D" style:family="table-column">
      <style:table-column-properties style:column-width="1.905cm"/>
    </style:style>
    <style:style style:name="Tabla2.E" style:family="table-column">
      <style:table-column-properties style:column-width="2.064cm"/>
    </style:style>
    <style:style style:name="Tabla2.F" style:family="table-column">
      <style:table-column-properties style:column-width="3.493cm"/>
    </style:style>
    <style:style style:name="Tabla2.G" style:family="table-column">
      <style:table-column-properties style:column-width="0.33cm"/>
    </style:style>
    <style:style style:name="Tabla2.H" style:family="table-column">
      <style:table-column-properties style:column-width="3.498cm"/>
    </style:style>
    <style:style style:name="Tabla2.1" style:family="table-row">
      <style:table-row-properties style:min-row-height="2.205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586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6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paragraph-properties style:snap-to-layout-grid="false"/>
      <style:text-properties fo:language="es" fo:country="ES" style:language-asian="none" style:country-asian="none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text-properties fo:font-size="7pt" style:font-size-asian="7pt" style:font-size-complex="7pt"/>
    </style:style>
    <style:style style:name="MP5" style:family="paragraph" style:parent-style-name="Header">
      <style:text-properties fo:font-size="7pt" style:font-size-asian="7pt" style:font-size-complex="7pt"/>
    </style:style>
    <style:style style:name="M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MP7" style:family="paragraph" style:parent-style-name="Standard" style:list-style-name="WW8Num25">
      <style:paragraph-properties fo:margin-left="0cm" fo:margin-right="0cm" fo:text-indent="-0.635cm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text-properties text:display="non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style:font-size-complex="8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font-weight="bold" style:font-size-asian="7pt" style:font-weight-asian="bold" style:font-size-complex="7pt"/>
    </style:style>
    <style:style style:name="MT5" style:family="text">
      <style:text-properties fo:font-weight="bold" style:font-weight-asian="bold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94cm" fo:margin-bottom="1.245cm" fo:margin-left="2.699cm" fo:margin-right="4.12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752cm" fo:margin-top="1.6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94cm" fo:margin-bottom="1.245cm" fo:margin-left="2.997cm" fo:margin-right="2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bottom="3.089cm" style:dynamic-spacing="true"/>
      </style:header-style>
      <style:footer-style>
        <style:header-footer-properties fo:min-height="1.453cm" fo:margin-top="1.35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row table:style-name="Tabla2.1">
            <table:table-cell table:style-name="Tabla2.A1" office:value-type="string">
              <text:p text:style-name="MP1"><draw:frame draw:style-name="Mfr1" draw:name="Imagen2" text:anchor-type="paragraph" svg:width="2.141cm" svg:height="2.141cm" draw:z-index="1"><draw:image xlink:href="Pictures/100002010000014B0000014BDCD3F67DE6825543.png" xlink:type="simple" xlink:show="embed" xlink:actuate="onLoad"/></draw:frame></text:p>
            </table:table-cell>
            <table:table-cell table:style-name="Tabla2.B1" table:number-columns-spanned="5" office:value-type="string">
              <text:p text:style-name="MP2">REPÚBLICA BOLIVARIANA DE VENEZUELA</text:p>
              <text:p text:style-name="MP2">UNIVERSIDAD NACIONAL EXPERIMENTAL MARÍTIMA DEL CARIBE</text:p>
              <text:p text:style-name="MP2">RECTORADO</text:p>
              <text:p text:style-name="MP3"><text:span text:style-name="MT1">SISTEMA DE GESTIÓN DE LA CALIDAD</text:span><text:span text:style-name="MT2"> </text:span></text:p>
            </table:table-cell>
            <table:covered-table-cell/>
            <table:covered-table-cell/>
            <table:covered-table-cell/>
            <table:covered-table-cell/>
            <table:table-cell table:style-name="Tabla2.G1" table:number-columns-spanned="2" office:value-type="string">
              <text:p text:style-name="MP4">REG-REC-CAL-001</text:p>
              <text:p text:style-name="Standard"><text:span text:style-name="MT3">Formulario: CAL-001</text:span></text:p>
              <text:p text:style-name="Standard"><text:span text:style-name="MT3">Fecha: 02/06/2014</text:span></text:p>
              <text:p text:style-name="MP4">Cambio: 04</text:p>
              <text:p text:style-name="MP4"/>
              <text:p text:style-name="Standard"><text:span text:style-name="MT3">(1)</text:span><text:span text:style-name="MT4"> </text:span><text:span text:style-name="MT3">Pág:</text:span><text:span text:style-name="Page_20_Number"><text:span text:style-name="MT3"><text:page-number text:select-page="current">1</text:page-number></text:span></text:span><text:span text:style-name="MT3"> /</text:span><text:span text:style-name="Page_20_Number"><text:span text:style-name="MT3">n</text:span></text:span></text:p>
              <text:p text:style-name="MP5"/>
            </table:table-cell>
            <table:covered-table-cell/>
          </table:table-row>
          <table:table-row table:style-name="Tabla2.2">
            <table:table-cell table:style-name="Tabla2.A2" table:number-columns-spanned="8" office:value-type="string">
              <text:p text:style-name="MP6"><text:span text:style-name="MT5">LISTA MAESTRA DE CONTROL DE DOCUMEN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8" office:value-type="string">
              <text:p text:style-name="Standard"><text:span text:style-name="MT6">(2)</text:span><text:span text:style-name="MT7"> DIRECCIÓN / COORDINACIÓ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8" office:value-type="string">
              <text:list xml:id="list435257152" text:style-name="WW8Num25">
                <text:list-item>
                  <text:p text:style-name="MP7"><text:span text:style-name="MT6">(3)</text:span><text:span text:style-name="MT7"> ACTUALIZADO POR: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8" office:value-type="string">
              <text:p text:style-name="Standard"><text:span text:style-name="MT6">(4)</text:span><text:span text:style-name="MT7"> FECHA DE ACTUALIZACIÓ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6" office:value-type="string">
              <text:p text:style-name="MP8"><text:span text:style-name="MT6">(5)</text:span><text:span text:style-name="MT7"> Nº DEL DOCUMENTO </text:span></text:p>
            </table:table-cell>
            <table:table-cell table:style-name="Tabla2.A6" office:value-type="string">
              <text:p text:style-name="MP8"><text:span text:style-name="MT7"><text:s/></text:span><text:span text:style-name="MT6">(6)</text:span><text:span text:style-name="MT7"> NOMBRE DEL DOCUMENTO </text:span></text:p>
            </table:table-cell>
            <table:table-cell table:style-name="Tabla2.A6" office:value-type="string">
              <text:p text:style-name="MP8"><text:span text:style-name="MT6">(7)</text:span><text:span text:style-name="MT7"> FECHA DE LA PRIMERA APROBACIÓN </text:span></text:p>
            </table:table-cell>
            <table:table-cell table:style-name="Tabla2.A6" office:value-type="string">
              <text:p text:style-name="MP8"><text:span text:style-name="MT7"><text:s/></text:span><text:span text:style-name="MT6">(8)</text:span><text:span text:style-name="MT7"> Nº DE CAMBIO </text:span></text:p>
            </table:table-cell>
            <table:table-cell table:style-name="Tabla2.A6" office:value-type="string">
              <text:p text:style-name="MP8"><text:span text:style-name="MT6">(9)</text:span><text:span text:style-name="MT7"> FECHA DE CAMBIO </text:span></text:p>
            </table:table-cell>
            <table:table-cell table:style-name="Tabla2.A6" table:number-columns-spanned="2" office:value-type="string">
              <text:p text:style-name="MP8"><text:span text:style-name="MT6">(10)</text:span><text:span text:style-name="MT7"> RESPONSABLE DE APROBACIÓN </text:span></text:p>
            </table:table-cell>
            <table:covered-table-cell/>
            <table:table-cell table:style-name="Tabla2.H6" office:value-type="string">
              <text:p text:style-name="MP8"><text:span text:style-name="MT6">(11)</text:span><text:span text:style-name="MT7"> UBICACIÓN DEL DOCUMENTO </text:span></text:p>
            </table:table-cell>
          </table:table-row>
        </table:table>
        <text:p text:style-name="MP9"><draw:frame draw:style-name="Mfr2" draw:name="Imagen 1" text:anchor-type="char" svg:x="0.37cm" svg:y="0.125cm" svg:width="2.039cm" svg:height="2.039cm" draw:z-index="0"><draw:image xlink:href="Pictures/100002010000033B0000033BBBC58334CDEF864F.png" xlink:type="simple" xlink:show="embed" xlink:actuate="onLoad"/></draw:frame>lujograma del documento anterior s MNYPCIONESdependencia correspondeinte obaci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text:page-number style:num-format="1" text:select-page="current">0</text:page-number></text:p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niversidad Maritima Caribe</meta:initial-creator>
    <meta:creation-date>2011-04-12T08:27:00</meta:creation-date>
    <dc:date>2017-10-18T07:54:54.017000000</dc:date>
    <meta:print-date>2011-04-11T13:30:00</meta:print-date>
    <meta:editing-cycles>217</meta:editing-cycles>
    <meta:editing-duration>P1DT20H50M37S</meta:editing-duration>
    <meta:generator>LibreOffice/5.3.2.2$Windows_x86 LibreOffice_project/6cd4f1ef626f15116896b1d8e1398b56da0d0ee1</meta:generator>
    <meta:document-statistic meta:table-count="2" meta:image-count="2" meta:object-count="0" meta:page-count="3" meta:paragraph-count="37" meta:word-count="317" meta:character-count="1940" meta:non-whitespace-character-count="1664"/>
  </office:meta>
</office:document-meta>
</file>