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B0000014BDCD3F67DE68255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26.518cm" fo:margin-left="-1.755cm" style:page-number="1" table:align="left" style:writing-mode="lr-tb"/>
    </style:style>
    <style:style style:name="Tabla1.A" style:family="table-column">
      <style:table-column-properties style:column-width="2.858cm"/>
    </style:style>
    <style:style style:name="Tabla1.B" style:family="table-column">
      <style:table-column-properties style:column-width="2.39cm"/>
    </style:style>
    <style:style style:name="Tabla1.C" style:family="table-column">
      <style:table-column-properties style:column-width="2.63cm"/>
    </style:style>
    <style:style style:name="Tabla1.D" style:family="table-column">
      <style:table-column-properties style:column-width="2.371cm"/>
    </style:style>
    <style:style style:name="Tabla1.E" style:family="table-column">
      <style:table-column-properties style:column-width="2.392cm"/>
    </style:style>
    <style:style style:name="Tabla1.F" style:family="table-column">
      <style:table-column-properties style:column-width="2.609cm"/>
    </style:style>
    <style:style style:name="Tabla1.G" style:family="table-column">
      <style:table-column-properties style:column-width="2cm"/>
    </style:style>
    <style:style style:name="Tabla1.H" style:family="table-column">
      <style:table-column-properties style:column-width="2.75cm"/>
    </style:style>
    <style:style style:name="Tabla1.I" style:family="table-column">
      <style:table-column-properties style:column-width="1.75cm"/>
    </style:style>
    <style:style style:name="Tabla1.K" style:family="table-column">
      <style:table-column-properties style:column-width="2.769cm"/>
    </style:style>
    <style:style style:name="Tabla1.1" style:family="table-row">
      <style:table-row-properties style:row-height="2.579cm"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row-height="2.965cm" fo:keep-together="auto"/>
    </style:style>
    <style:style style:name="Tabla1.3" style:family="table-row">
      <style:table-row-properties style:min-row-height="2.223cm" fo:keep-together="auto"/>
    </style:style>
    <style:style style:name="P1" style:family="paragraph" style:parent-style-name="Header">
      <style:paragraph-properties style:snap-to-layout-grid="false"/>
      <style:text-properties fo:language="es" fo:country="ES" style:language-asian="es" style:country-asian="VE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Header"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Header">
      <style:text-properties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7pt" style:font-size-asian="7pt" style:font-name-complex="Times New Roman" style:font-size-complex="7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7pt" style:font-size-asian="7pt" style:font-name-complex="Times New Roman" style:font-size-complex="7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7pt" style:font-size-asian="7pt" style:font-name-complex="Times New Roman" style:font-size-complex="7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7pt" style:font-size-asian="7pt" style:font-name-complex="Times New Roman" style:font-size-complex="7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7pt" style:font-size-asian="7pt" style:font-name-complex="Times New Roman" style:font-size-complex="7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6" style:family="paragraph" style:parent-style-name="Standard" style:list-style-name="WW8Num21">
      <style:paragraph-properties fo:margin-top="0cm" fo:margin-bottom="0cm" loext:contextual-spacing="false" fo:line-height="150%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7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weight="bold" style:font-weight-asian="bold" style:font-name-complex="Times New Roman"/>
    </style:style>
    <style:style style:name="P29" style:family="paragraph" style:parent-style-name="Standard" style:master-page-name="Convertir_20_1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fo:color="#ff0000" style:font-name="Times New Roman" fo:font-size="9pt" style:font-size-asian="9pt" style:font-name-complex="Times New Roman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G"/>
        <table:table-column table:style-name="Tabla1.K"/>
        <table:table-row table:style-name="Tabla1.1">
          <table:table-cell table:style-name="Tabla1.A1" office:value-type="string">
            <text:p text:style-name="P13"/>
          </table:table-cell>
          <table:table-cell table:style-name="Tabla1.B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B1" office:value-type="string">
            <text:p text:style-name="P13"/>
          </table:table-cell>
          <table:table-cell table:style-name="Tabla1.B1" office:value-type="string">
            <text:p text:style-name="P13"/>
          </table:table-cell>
          <table:table-cell table:style-name="Tabla1.B1" office:value-type="string">
            <text:p text:style-name="P13"/>
          </table:table-cell>
          <table:table-cell table:style-name="Tabla1.B1" office:value-type="string">
            <text:p text:style-name="P13"/>
          </table:table-cell>
          <table:table-cell table:style-name="Tabla1.B1" office:value-type="string">
            <text:p text:style-name="P13"/>
          </table:table-cell>
          <table:table-cell table:style-name="Tabla1.B1" office:value-type="string">
            <text:p text:style-name="P13"/>
          </table:table-cell>
          <table:table-cell table:style-name="Tabla1.B1" office:value-type="string">
            <text:p text:style-name="P13"/>
          </table:table-cell>
          <table:table-cell table:style-name="Tabla1.K1" office:value-type="string"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15"/>
          </table:table-cell>
          <table:table-cell table:style-name="Tabla1.B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B1" office:value-type="string">
            <text:p text:style-name="P13"/>
          </table:table-cell>
          <table:table-cell table:style-name="Tabla1.B1" office:value-type="string">
            <text:p text:style-name="P13"/>
          </table:table-cell>
          <table:table-cell table:style-name="Tabla1.B1" office:value-type="string">
            <text:p text:style-name="P13"/>
          </table:table-cell>
          <table:table-cell table:style-name="Tabla1.B1" office:value-type="string">
            <text:p text:style-name="P13"/>
          </table:table-cell>
          <table:table-cell table:style-name="Tabla1.B1" office:value-type="string">
            <text:p text:style-name="P13"/>
          </table:table-cell>
          <table:table-cell table:style-name="Tabla1.B1" office:value-type="string">
            <text:p text:style-name="P13"/>
          </table:table-cell>
          <table:table-cell table:style-name="Tabla1.B1" office:value-type="string">
            <text:p text:style-name="P13"/>
          </table:table-cell>
          <table:table-cell table:style-name="Tabla1.K1" office:value-type="string">
            <text:p text:style-name="P13"/>
          </table:table-cell>
        </table:table-row>
        <table:table-row table:style-name="Tabla1.3">
          <table:table-cell table:style-name="Tabla1.A1" office:value-type="string">
            <text:p text:style-name="P9"/>
          </table:table-cell>
          <table:table-cell table:style-name="Tabla1.B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K1" office:value-type="string">
            <text:p text:style-name="P8"/>
          </table:table-cell>
        </table:table-row>
      </table:table>
      <text:p text:style-name="P19"/>
      <text:p text:style-name="P18"/>
      <text:p text:style-name="P29">INSTRUCTIVO DE LLENADO</text:p>
      <text:p text:style-name="P22">LISTA MAESTRA DE CONTROL DE REGISTROS</text:p>
      <text:p text:style-name="P22">FORMULARIO: CAL-016</text:p>
      <text:p text:style-name="P20"/>
      <text:list xml:id="list690673858" text:style-name="WW8Num21">
        <text:list-item>
          <text:p text:style-name="P26">Objetivo:</text:p>
        </text:list-item>
      </text:list>
      <text:p text:style-name="P21">Proporcionar evidencia del control de los registros, como resultado de la gestión de cada dependencia que conforma el sistema de gestión de la calidad de la UMC.</text:p>
      <text:list xml:id="list85408657418729" text:continue-numbering="true" text:style-name="WW8Num21">
        <text:list-item>
          <text:p text:style-name="P26">Instrucciones para el registro de la información:</text:p>
        </text:list-item>
      </text:list>
      <text:list xml:id="list2057637935" text:style-name="WW8Num1">
        <text:list-item>
          <text:p text:style-name="P27"><text:span text:style-name="T3">Pág. N°:</text:span><text:span text:style-name="T5"> </text:span><text:span text:style-name="T4">Coloque el número de página que se genera de la lista maestra de control de registros. Ejemplo: 1/3</text:span></text:p>
        </text:list-item>
        <text:list-item>
          <text:p text:style-name="P27"><text:span text:style-name="T3">Dependencia:</text:span><text:span text:style-name="T4"> Coloque la denominación de la dependencia que corresponda.</text:span></text:p>
        </text:list-item>
        <text:list-item>
          <text:p text:style-name="P27"><text:span text:style-name="T3">Actualizado por:</text:span><text:span text:style-name="T4"> Coloque nombre y apellido de la persona que actualiza la lista maestra de control de registros.</text:span></text:p>
        </text:list-item>
        <text:list-item>
          <text:p text:style-name="P27"><text:span text:style-name="T3">Fecha de actualización:</text:span><text:span text:style-name="T4"> Coloque día, mes y año en que actualiza la lista maestra de control de registros.</text:span></text:p>
        </text:list-item>
      </text:list>
      <text:p text:style-name="P23">Documento de origen</text:p>
      <text:list xml:id="list85410071640082" text:continue-numbering="true" text:style-name="WW8Num1">
        <text:list-item>
          <text:p text:style-name="P27"><text:span text:style-name="T3">Código:</text:span><text:span text:style-name="T4"> Coloque el código del procedimiento, instrucción de trabajo, o de ser el caso la clausula de la norma ISO <text:s/>9001: la versión que corresponda, <text:s/>que justifica el registro (Ej. PRO-REC-CAL-002).</text:span></text:p>
        </text:list-item>
        <text:list-item>
          <text:p text:style-name="P27"><text:span text:style-name="T3">Descripción:</text:span><text:span text:style-name="T4"> Escriba la denominación del procedimiento, instrucción de trabajo, o de ser el caso la norma ISO 9001: la versión que corresponda (Ej. Procedimiento de Control de Registros).</text:span></text:p>
        </text:list-item>
      </text:list>
      <text:p text:style-name="P23">Identificación del registro</text:p>
      <text:list xml:id="list85409872968460" text:continue-numbering="true" text:style-name="WW8Num1">
        <text:list-item>
          <text:p text:style-name="P27"><text:span text:style-name="T3">Código: </text:span><text:span text:style-name="T4">Coloque el código que identifica al registro (Ej. REG-REC-CAL-016).</text:span></text:p>
        </text:list-item>
        <text:list-item>
          <text:p text:style-name="P27"><text:span text:style-name="T3">Descripción:</text:span><text:span text:style-name="T4"> Coloque la denominación del registro (Ej. Lista Maestra de Control de Registros).</text:span></text:p>
        </text:list-item>
        <text:list-item>
          <text:p text:style-name="P27"><text:span text:style-name="T3">Responsable: </text:span><text:span text:style-name="T4">Coloque el cargo del</text:span><text:span text:style-name="T3"> </text:span><text:span text:style-name="T4">responsable de la dependencia / Equipo de trabajo de la dependencia (Ej. Coordinador de Gestión de la Calidad / Equipo de la Coordinación de Gestión de la Calidad).</text:span></text:p>
        </text:list-item>
      </text:list>
      <text:p text:style-name="P23">Almacenamiento</text:p>
      <text:list xml:id="list85409566142959" text:continue-numbering="true" text:style-name="WW8Num1">
        <text:list-item>
          <text:p text:style-name="P27"><text:span text:style-name="T3">Protección</text:span><text:span text:style-name="T4">: Coloque el tipo de protección que tendrá el registro (Ej. Carpeta física Lista de Asistencia).</text:span></text:p>
        </text:list-item>
        <text:list-item>
          <text:p text:style-name="P27"><text:span text:style-name="T3">Lugar</text:span><text:span text:style-name="T4">: Coloque la ubicación que tendrá el registro (Ej. Biblioteca de la Coordinación de Gestión de la Calidad).</text:span></text:p>
        </text:list-item>
        <text:list-item>
          <text:p text:style-name="P27"><text:span text:style-name="T3">Recuperación:</text:span><text:span text:style-name="T4"> Coloque el tipo de recuperación de acuerdo a los campos de búsqueda más efectivos para su gestión <text:s/>(Ej. por fecha, por orden cronológico, por cliente, por correlativo, por orden alfabético, por proveedor, por número de cédula del usuario, por número de carnet, entre otros).</text:span></text:p>
        </text:list-item>
      </text:list>
      <text:p text:style-name="P23">Retención</text:p>
      <text:list xml:id="list85409989906436" text:continue-numbering="true" text:style-name="WW8Num1">
        <text:list-item>
          <text:p text:style-name="P27"><text:span text:style-name="T3">Archivo activo:</text:span><text:span text:style-name="T4"> Coloque el lapso establecido para la retención del registro en archivo activo (Ej. 1 año).<text:tab/></text:span></text:p>
        </text:list-item>
        <text:list-item>
          <text:p text:style-name="P27"><text:span text:style-name="T3">Archivo inactivo</text:span><text:span text:style-name="T4">: Coloque el lapso establecido para la retención del registro en archivo inactivo (Ej. 2 años).</text:span></text:p>
        </text:list-item>
        <text:list-item>
          <text:p text:style-name="P27"><text:span text:style-name="T3">Disposición:</text:span><text:span text:style-name="T4"> Coloque la disposición final que tendrá el registro al momento de cumplir el lapso establecido para su almacenamiento en el archivo activo o en el archivo inactivo (Ej. Permanente o Destrucción).</text:span></text:p>
        </text:list-item>
      </text:list>
      <text:p text:style-name="P16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4z0" style:family="text"/>
    <style:style style:name="WW8Num4z2" style:family="text">
      <style:text-properties fo:font-weight="normal" style:font-weight-asian="normal"/>
    </style:style>
    <style:style style:name="WW8Num5z0" style:family="text"/>
    <style:style style:name="WW8Num5z1" style:family="text">
      <style:text-properties fo:font-weight="normal" style:font-weight-asian="normal"/>
    </style:style>
    <style:style style:name="WW8Num6z0" style:family="text"/>
    <style:style style:name="WW8Num6z2" style:family="text">
      <style:text-properties fo:font-weight="normal" style:font-weight-asian="normal"/>
    </style:style>
    <style:style style:name="WW8Num7z0" style:family="text">
      <style:text-properties fo:color="#000000"/>
    </style:style>
    <style:style style:name="WW8Num8z0" style:family="text">
      <style:text-properties fo:color="#000000" fo:font-weight="bold" style:font-weight-asian="bold"/>
    </style:style>
    <style:style style:name="WW8Num8z2" style:family="text">
      <style:text-properties fo:color="#000000" fo:font-weight="normal" style:font-weight-asian="normal"/>
    </style:style>
    <style:style style:name="WW8Num9z0" style:family="text"/>
    <style:style style:name="WW8Num9z2" style:family="text">
      <style:text-properties fo:font-style="normal" fo:font-weight="bold" style:font-style-asian="normal" style:font-weight-asian="bold"/>
    </style:style>
    <style:style style:name="WW8Num9z3" style:family="text">
      <style:text-properties fo:font-weight="bold" style:font-weight-asian="bold"/>
    </style:style>
    <style:style style:name="WW8Num10z0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weight="normal" style:font-weight-asian="normal"/>
    </style:style>
    <style:style style:name="WW8Num13z0" style:family="text"/>
    <style:style style:name="WW8Num14z0" style:family="text"/>
    <style:style style:name="WW8Num15z0" style:family="text"/>
    <style:style style:name="WW8Num15z1" style:family="text">
      <style:text-properties fo:font-weight="normal" style:font-weight-asian="normal"/>
    </style:style>
    <style:style style:name="WW8Num16z0" style:family="text">
      <style:text-properties fo:color="#000000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9z0" style:family="text"/>
    <style:style style:name="WW8Num19z1" style:family="text">
      <style:text-properties fo:font-weight="normal" style:font-weight-asian="normal"/>
    </style:style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3z0" style:family="text"/>
    <style:style style:name="WW8Num23z2" style:family="text">
      <style:text-properties fo:font-weight="normal" style:font-weight-asian="normal"/>
    </style:style>
    <style:style style:name="WW8Num24z0" style:family="text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de_20_texto_20_normal_20_Car" style:display-name="Sangría de texto normal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4.60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7.461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10.319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prefix="5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prefix="5.12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16.51cm" fo:text-indent="-3.175cm" fo:margin-left="16.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7z0" style:num-format="1" text:start-value="13" text:display-levels="2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format="1" text:start-value="5" text:display-levels="2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3" text:style-name="WW8Num8z2" style:num-prefix="5.1." style:num-suffix=".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9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9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9z3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9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9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0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0" style:num-format="1" text:start-value="5" text:display-levels="2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0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0" style:num-format="1" text:start-value="6" text:display-levels="2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10.478cm" fo:text-indent="-2.54cm" fo:margin-left="10.478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14.288cm" fo:text-indent="-3.175cm" fo:margin-left="14.288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16.51cm" fo:text-indent="-3.81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3" text:style-name="WW8Num19z0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1.905cm" fo:margin-left="2.699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2.54cm" fo:margin-left="3.65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fo:text-indent="-1.27cm" fo:margin-left="6.509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fo:text-indent="-1.905cm" fo:margin-left="8.89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fo:text-indent="-1.905cm" fo:margin-left="10.636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2.54cm" fo:margin-left="13.018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2.54cm" fo:margin-left="14.764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3.175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format="1" text:display-levels="2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3" text:style-name="WW8Num22z0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fo:text-indent="-1.905cm" fo:margin-left="2.699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fo:text-indent="-2.54cm" fo:margin-left="3.65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0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6.518cm" fo:margin-left="-1.755cm" table:align="left" style:writing-mode="lr-tb"/>
    </style:style>
    <style:style style:name="Tabla2.A" style:family="table-column">
      <style:table-column-properties style:column-width="2.858cm"/>
    </style:style>
    <style:style style:name="Tabla2.B" style:family="table-column">
      <style:table-column-properties style:column-width="0.459cm"/>
    </style:style>
    <style:style style:name="Tabla2.C" style:family="table-column">
      <style:table-column-properties style:column-width="1.923cm"/>
    </style:style>
    <style:style style:name="Tabla2.D" style:family="table-column">
      <style:table-column-properties style:column-width="2.508cm"/>
    </style:style>
    <style:style style:name="Tabla2.E" style:family="table-column">
      <style:table-column-properties style:column-width="2.501cm"/>
    </style:style>
    <style:style style:name="Tabla2.F" style:family="table-column">
      <style:table-column-properties style:column-width="2.499cm"/>
    </style:style>
    <style:style style:name="Tabla2.H" style:family="table-column">
      <style:table-column-properties style:column-width="2cm"/>
    </style:style>
    <style:style style:name="Tabla2.I" style:family="table-column">
      <style:table-column-properties style:column-width="2.75cm"/>
    </style:style>
    <style:style style:name="Tabla2.J" style:family="table-column">
      <style:table-column-properties style:column-width="1.917cm"/>
    </style:style>
    <style:style style:name="Tabla2.K" style:family="table-column">
      <style:table-column-properties style:column-width="0.15cm"/>
    </style:style>
    <style:style style:name="Tabla2.L" style:family="table-column">
      <style:table-column-properties style:column-width="1.683cm"/>
    </style:style>
    <style:style style:name="Tabla2.M" style:family="table-column">
      <style:table-column-properties style:column-width="2.769cm"/>
    </style:style>
    <style:style style:name="Tabla2.1" style:family="table-row">
      <style:table-row-properties style:row-height="1.923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row-height="0.605cm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0.855cm" fo:keep-together="always"/>
    </style:style>
    <style:style style:name="Tabla2.A6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M6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7" style:family="table-row">
      <style:table-row-properties style:row-height="1.129cm" fo:keep-together="always"/>
    </style:style>
    <style:style style:name="MP1" style:family="paragraph" style:parent-style-name="Header">
      <style:paragraph-properties style:snap-to-layout-grid="false"/>
      <style:text-properties fo:language="es" fo:country="ES" style:language-asian="es" style:country-asian="VE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name="Times New Roman" fo:font-size="7pt" style:font-size-asian="7pt" style:font-name-complex="Times New Roman" style:font-size-complex="7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" style:font-size-complex="8pt"/>
    </style:style>
    <style:style style:name="MP6" style:family="paragraph" style:parent-style-name="Standard">
      <style:paragraph-properties fo:margin-top="0cm" fo:margin-bottom="0cm" loext:contextual-spacing="false" fo:line-height="100%"/>
    </style:style>
    <style:style style:name="MP7" style:family="paragraph" style:parent-style-name="Header">
      <style:text-properties style:font-name="Times New Roman" fo:font-size="8pt" style:font-size-asian="8pt" style:font-name-complex="Times New Roman" style:font-size-complex="8pt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weight="bold" style:font-weight-asian="bold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10" style:family="paragraph" style:parent-style-name="Standard">
      <style:text-properties fo:font-size="8pt" style:font-size-asian="8pt" style:font-size-complex="8pt"/>
    </style:style>
    <style:style style:name="MP11" style:family="paragraph" style:parent-style-name="Header">
      <style:text-properties style:font-size-complex="8pt"/>
    </style:style>
    <style:style style:name="MT1" style:family="text">
      <style:text-properties style:font-name="Times New Roman" fo:font-size="8pt" style:font-size-asian="8pt" style:font-name-complex="Times New Roman" style:font-size-complex="8pt"/>
    </style:style>
    <style:style style:name="MT2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0.94cm" fo:margin-bottom="2.997cm" fo:margin-left="2.699cm" fo:margin-right="4.128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5cm" fo:margin-left="0cm" fo:margin-right="0cm" fo:margin-bottom="1.98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E"/>
          <table:table-column table:style-name="Tabla2.H"/>
          <table:table-column table:style-name="Tabla2.I"/>
          <table:table-column table:style-name="Tabla2.J"/>
          <table:table-column table:style-name="Tabla2.K"/>
          <table:table-column table:style-name="Tabla2.L"/>
          <table:table-column table:style-name="Tabla2.M"/>
          <table:table-row table:style-name="Tabla2.1">
            <table:table-cell table:style-name="Tabla2.A1" table:number-columns-spanned="2" office:value-type="string">
              <text:p text:style-name="MP1"><draw:frame draw:style-name="Mfr1" draw:name="Imagen1" text:anchor-type="paragraph" svg:width="1.877cm" svg:height="1.877cm" draw:z-index="0"><draw:image xlink:href="Pictures/100002010000014B0000014BDCD3F67DE6825543.png" xlink:type="simple" xlink:show="embed" xlink:actuate="onLoad"/></draw:frame></text:p>
            </table:table-cell>
            <table:covered-table-cell/>
            <table:table-cell table:style-name="Tabla2.C1" table:number-columns-spanned="9" office:value-type="string">
              <text:p text:style-name="MP2">REPÚBLICA BOLIVARIANA DE VENEZUELA</text:p>
              <text:p text:style-name="MP2">UNIVERSIDAD NACIONAL EXPERIMENTAL MARÍTIMA DEL CARIBE</text:p>
              <text:p text:style-name="MP2">RECTORADO</text:p>
              <text:p text:style-name="MP3">SISTEMA DE GESTIÓN DE LA CALIDA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L1" table:number-columns-spanned="2" office:value-type="string">
              <text:p text:style-name="MP4">REG-REC-CAL-016</text:p>
              <text:p text:style-name="MP4">Formulario: CAL-016</text:p>
              <text:p text:style-name="MP4">Fecha: 01/12/2015</text:p>
              <text:p text:style-name="MP4">Cambio: 07</text:p>
              <text:p text:style-name="MP5"/>
              <text:p text:style-name="MP6"><text:span text:style-name="MT1">(1)</text:span><text:span text:style-name="MT2"> </text:span><text:span text:style-name="MT1">Pág:</text:span><text:span text:style-name="MT1"><text:page-number text:select-page="current">1</text:page-number></text:span><text:span text:style-name="MT1">/</text:span><text:span text:style-name="Page_20_Number"><text:span text:style-name="MT1">n</text:span></text:span></text:p>
              <text:p text:style-name="MP7"/>
            </table:table-cell>
            <table:covered-table-cell/>
          </table:table-row>
          <table:table-row table:style-name="Tabla2.2">
            <table:table-cell table:style-name="Tabla2.L1" table:number-columns-spanned="13" office:value-type="string">
              <text:p text:style-name="MP8">LISTA MAESTRA DE CONTROL DE REGISTR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3" table:number-columns-spanned="13" office:value-type="string">
              <text:p text:style-name="MP6"><text:span text:style-name="MT1">(2)</text:span><text:span text:style-name="MT2"> DEPENDENCIA: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3" table:number-columns-spanned="13" office:value-type="string">
              <text:p text:style-name="MP6"><text:span text:style-name="MT1">(3)</text:span><text:span text:style-name="MT2">ACTUALIZADO POR: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3" table:number-columns-spanned="13" office:value-type="string">
              <text:p text:style-name="MP6"><text:span text:style-name="MT1">(4)</text:span><text:span text:style-name="MT2"> FECHA DE ACTUALIZACIÓN: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6">
            <table:table-cell table:style-name="Tabla2.A6" table:number-columns-spanned="3" office:value-type="string">
              <text:p text:style-name="MP3">DOCUMENTO DE ORIGEN</text:p>
            </table:table-cell>
            <table:covered-table-cell/>
            <table:covered-table-cell/>
            <table:table-cell table:style-name="Tabla2.A6" table:number-columns-spanned="2" office:value-type="string">
              <text:p text:style-name="MP3">IDENTIFICACIÓN DEL REGISTRO</text:p>
            </table:table-cell>
            <table:covered-table-cell/>
            <table:table-cell table:style-name="Tabla2.A6" table:number-rows-spanned="2" office:value-type="string">
              <text:p text:style-name="MP9"><text:span text:style-name="MT1">(9)</text:span><text:span text:style-name="MT2"> RESPONSABLE</text:span></text:p>
            </table:table-cell>
            <table:table-cell table:style-name="Tabla2.A6" table:number-columns-spanned="2" office:value-type="string">
              <text:p text:style-name="MP3">ALMACENAMIENTO</text:p>
            </table:table-cell>
            <table:covered-table-cell/>
            <table:table-cell table:style-name="Tabla2.A6" table:number-rows-spanned="2" office:value-type="string">
              <text:p text:style-name="MP9"><text:span text:style-name="MT1">(12)</text:span><text:span text:style-name="MT2"> RECUPERACIÓN</text:span></text:p>
            </table:table-cell>
            <table:table-cell table:style-name="Tabla2.A6" table:number-columns-spanned="3" office:value-type="string">
              <text:p text:style-name="MP3">RETENCIÓN</text:p>
            </table:table-cell>
            <table:covered-table-cell/>
            <table:covered-table-cell/>
            <table:table-cell table:style-name="Tabla2.M6" table:number-rows-spanned="2" office:value-type="string">
              <text:p text:style-name="MP9"><text:span text:style-name="MT1">(15)</text:span><text:span text:style-name="MT2"> DISPOSICIÓN</text:span></text:p>
            </table:table-cell>
          </table:table-row>
          <table:table-row table:style-name="Tabla2.7">
            <table:table-cell table:style-name="Tabla2.A6" office:value-type="string">
              <text:p text:style-name="MP9"><text:span text:style-name="MT1">(5)</text:span><text:span text:style-name="MT2"> </text:span></text:p>
              <text:p text:style-name="MP3">CÓDIGO</text:p>
            </table:table-cell>
            <table:table-cell table:style-name="Tabla2.A6" table:number-columns-spanned="2" office:value-type="string">
              <text:p text:style-name="MP9"><text:span text:style-name="MT1">(6)</text:span><text:span text:style-name="MT2"> DESCRIPCIÓN</text:span></text:p>
            </table:table-cell>
            <table:covered-table-cell/>
            <table:table-cell table:style-name="Tabla2.A6" office:value-type="string">
              <text:p text:style-name="MP9"><text:span text:style-name="MT1">(7)</text:span><text:span text:style-name="MT2"> </text:span></text:p>
              <text:p text:style-name="MP3">CÓDIGO</text:p>
            </table:table-cell>
            <table:table-cell table:style-name="Tabla2.A6" office:value-type="string">
              <text:p text:style-name="MP9"><text:span text:style-name="MT1">(8)</text:span><text:span text:style-name="MT2"> DESCRIPCIÓN</text:span></text:p>
            </table:table-cell>
            <table:covered-table-cell/>
            <table:table-cell table:style-name="Tabla2.A6" office:value-type="string">
              <text:p text:style-name="MP9"><text:span text:style-name="MT1">(10)</text:span><text:span text:style-name="MT2"> PROTECCIÓN</text:span></text:p>
            </table:table-cell>
            <table:table-cell table:style-name="Tabla2.A6" office:value-type="string">
              <text:p text:style-name="MP9"><text:span text:style-name="MT1">(11)</text:span><text:span text:style-name="MT2"> LUGAR</text:span></text:p>
            </table:table-cell>
            <table:covered-table-cell/>
            <table:table-cell table:style-name="Tabla2.A6" office:value-type="string">
              <text:p text:style-name="MP9"><text:span text:style-name="MT1">(13)</text:span><text:span text:style-name="MT2"> ARCHIVO</text:span></text:p>
              <text:p text:style-name="MP3">ACTIVO</text:p>
            </table:table-cell>
            <table:table-cell table:style-name="Tabla2.A6" table:number-columns-spanned="2" office:value-type="string">
              <text:p text:style-name="MP9"><text:span text:style-name="MT1">(14)</text:span><text:span text:style-name="MT2"> ARCHIVO</text:span></text:p>
              <text:p text:style-name="MP3">INACTIVO</text:p>
            </table:table-cell>
            <table:covered-table-cell/>
            <table:covered-table-cell/>
          </table:table-row>
        </table:table>
        <text:p text:style-name="MP10"/>
      </style:header>
    </style:master-page>
    <style:master-page style:name="Convertir_20_1" style:display-name="Convertir 1" style:page-layout-name="Mpm2">
      <style:header>
        <text:p text:style-name="MP1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ngarita</meta:initial-creator>
    <meta:creation-date>2015-12-03T08:42:00</meta:creation-date>
    <dc:date>2017-10-18T08:54:08.347000000</dc:date>
    <meta:print-date>2016-02-22T14:54:00</meta:print-date>
    <meta:editing-cycles>87</meta:editing-cycles>
    <meta:editing-duration>PT23H52M40S</meta:editing-duration>
    <meta:generator>LibreOffice/5.3.2.2$Windows_x86 LibreOffice_project/6cd4f1ef626f15116896b1d8e1398b56da0d0ee1</meta:generator>
    <meta:document-statistic meta:table-count="2" meta:image-count="1" meta:object-count="0" meta:page-count="2" meta:paragraph-count="57" meta:word-count="468" meta:character-count="3018" meta:non-whitespace-character-count="2615"/>
  </office:meta>
</office:document-meta>
</file>